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7e7f35" officeooo:paragraph-rsid="0084ab6a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fo:font-weight="bold" officeooo:rsid="001ad344" officeooo:paragraph-rsid="0084e403" style:font-size-asian="9.60000038146973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normal" officeooo:rsid="001ad344" officeooo:paragraph-rsid="0084e40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ad344" officeooo:paragraph-rsid="0084e403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af3e2" officeooo:paragraph-rsid="0084e403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84e403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officeooo:paragraph-rsid="0084ab6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5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text-properties style:font-name="Verdana" fo:font-size="11pt" officeooo:paragraph-rsid="0086a553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50417c" style:font-size-asian="11pt" style:font-name-complex="Verdana" style:font-size-complex="11pt"/>
    </style:style>
    <style:style style:name="T6" style:family="text">
      <style:text-properties style:font-name="Verdana" fo:font-size="11pt" officeooo:rsid="005b4f60" style:font-size-asian="11pt" style:font-name-complex="Verdana" style:font-size-complex="11pt"/>
    </style:style>
    <style:style style:name="T7" style:family="text">
      <style:text-properties style:font-name="Verdana" fo:font-size="11pt" officeooo:rsid="0061d7c3" style:font-size-asian="11pt" style:font-name-complex="Verdana" style:font-size-complex="11pt"/>
    </style:style>
    <style:style style:name="T8" style:family="text">
      <style:text-properties style:font-name="Verdana" fo:font-size="11pt" officeooo:rsid="0068c7ca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7d6507" style:font-size-asian="11pt" style:font-name-complex="Verdana" style:font-size-complex="11pt"/>
    </style:style>
    <style:style style:name="T11" style:family="text">
      <style:text-properties style:font-name="Verdana" fo:font-size="11pt" officeooo:rsid="007e7f35" style:font-size-asian="11pt" style:font-name-complex="Verdana" style:font-size-complex="11pt"/>
    </style:style>
    <style:style style:name="T12" style:family="text">
      <style:text-properties style:font-name="Verdana" fo:font-size="11pt" officeooo:rsid="0080e260" style:font-size-asian="11pt" style:font-name-complex="Verdana" style:font-size-complex="11pt"/>
    </style:style>
    <style:style style:name="T13" style:family="text">
      <style:text-properties style:font-name="Verdana" fo:font-size="11pt" officeooo:rsid="00822f67" style:font-size-asian="11pt" style:font-name-complex="Verdana" style:font-size-complex="11pt"/>
    </style:style>
    <style:style style:name="T14" style:family="text">
      <style:text-properties style:font-name="Verdana" fo:font-size="11pt" officeooo:rsid="0083ec90" style:font-size-asian="11pt" style:font-name-complex="Verdana" style:font-size-complex="11pt"/>
    </style:style>
    <style:style style:name="T15" style:family="text">
      <style:text-properties style:font-name="Verdana" fo:font-size="11pt" officeooo:rsid="0084ab6a" style:font-size-asian="11pt" style:font-name-complex="Verdana" style:font-size-complex="11pt"/>
    </style:style>
    <style:style style:name="T16" style:family="text">
      <style:text-properties style:font-name="Verdana" fo:font-size="11pt" officeooo:rsid="0084e403" style:font-size-asian="11pt" style:font-name-complex="Verdana" style:font-size-complex="11pt"/>
    </style:style>
    <style:style style:name="T17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29e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7d650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80e26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83ec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84ab6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87678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8eec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95d0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9a35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50417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669328" style:font-weight-asian="bold"/>
    </style:style>
    <style:style style:name="T33" style:family="text">
      <style:text-properties fo:font-weight="bold" officeooo:rsid="005c600e" style:font-weight-asian="bold"/>
    </style:style>
    <style:style style:name="T34" style:family="text">
      <style:text-properties fo:font-weight="bold" officeooo:rsid="007ff963" style:font-weight-asian="bold"/>
    </style:style>
    <style:style style:name="T35" style:family="text">
      <style:text-properties fo:font-weight="bold" officeooo:rsid="0084e403" style:font-weight-asian="bold"/>
    </style:style>
    <style:style style:name="T36" style:family="text">
      <style:text-properties fo:font-weight="bold" officeooo:rsid="0086a553" style:font-weight-asian="bold"/>
    </style:style>
    <style:style style:name="T37" style:family="text">
      <style:text-properties officeooo:rsid="0080e260"/>
    </style:style>
    <style:style style:name="T38" style:family="text">
      <style:text-properties officeooo:rsid="0083ec90"/>
    </style:style>
    <style:style style:name="T39" style:family="text">
      <style:text-properties officeooo:rsid="0084e403"/>
    </style:style>
    <style:style style:name="T40" style:family="text">
      <style:text-properties officeooo:rsid="001ad344"/>
    </style:style>
    <style:style style:name="T41" style:family="text">
      <style:text-properties officeooo:rsid="00093941"/>
    </style:style>
    <style:style style:name="T42" style:family="text">
      <style:text-properties officeooo:rsid="000af3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30">3</text:span><text:span text:style-name="T38">2094</text:span> – <text:span text:style-name="T37">CD - F</text:span><text:span text:style-name="T38">S</text:span><text:span text:style-name="T37">P </text:span></text:p>
      <text:p text:style-name="P1"/>
      <text:p text:style-name="P1">PROYECTO DE COMUNICACION </text:p>
      <text:p text:style-name="P1"/>
      <text:p text:style-name="P2"/>
      <text:p text:style-name="P3">Diputados y Diputadas de Santa Fe:</text:p>
      <text:p text:style-name="P3"/>
      <text:p text:style-name="P13"><text:span text:style-name="T1">La Comisión de Asuntos Constitucionales y Legislación General ha considerado el proyecto de comunicación (Expte. Nº </text:span><text:span text:style-name="T5">3</text:span><text:span text:style-name="T14">2094</text:span><text:span text:style-name="T12"> – CD – F</text:span><text:span text:style-name="T14">S</text:span><text:span text:style-name="T12">P</text:span><text:span text:style-name="T4">)</text:span><text:span text:style-name="T1">, </text:span><text:span text:style-name="T6">de autoría </text:span><text:span text:style-name="T19"><text:s/>de</text:span><text:span text:style-name="T20">l</text:span><text:span text:style-name="T23"> Diputad</text:span><text:span text:style-name="T24">o</text:span><text:span text:style-name="T23"> </text:span><text:span text:style-name="T24">Del Frade</text:span><text:span text:style-name="T19">,</text:span><text:span text:style-name="T18"> por el cual </text:span><text:span text:style-name="T20">se </text:span><text:span text:style-name="T21">solicita <text:s/>a trav</text:span><text:span text:style-name="T22">é</text:span><text:span text:style-name="T21">s </text:span><text:span text:style-name="T25">del </text:span><text:span text:style-name="T21"><text:s/></text:span><text:span text:style-name="T26">Ministerio de Justicia y Derechos Humanos, que teniendo en cuenta los pote</text:span><text:span text:style-name="T27">n</text:span><text:span text:style-name="T26">ciales puntos en común entre la denominada “</text:span><text:span text:style-name="T28">M</text:span><text:span text:style-name="T26">egacausa de Rosario” y la conocida como Colegio de Escribanos de la ciudad de Santa Fe, disponga informar si se detectaron actividades irregulares en el ámbito del Registro General de la Propiedad y el Servicio de Catastro e Información </text:span><text:span text:style-name="T29">T</text:span><text:span text:style-name="T26">erritorial</text:span><text:span text:style-name="T17">;</text:span><text:span text:style-name="T1"> y, </text:span><text:span text:style-name="T9">atento a</text:span><text:span text:style-name="T8"> </text:span><text:span text:style-name="T10"><text:s/></text:span><text:span text:style-name="T1">las razones </text:span><text:span text:style-name="T3">expuestas </text:span><text:span text:style-name="T2">y las </text:span><text:span text:style-name="T1">que podrá dar el miembro informante, esta Comisión ha resuelto</text:span><text:span text:style-name="T7"> </text:span><text:span text:style-name="T13"><text:s/></text:span><text:span text:style-name="T11">aconseja</text:span><text:span text:style-name="T15">r</text:span><text:span text:style-name="T13"> </text:span><text:span text:style-name="T16">la</text:span><text:span text:style-name="T13"> aprobación </text:span><text:span text:style-name="T16">al siguiente texto:</text:span></text:p>
      <text:p text:style-name="P7"/>
      <text:p text:style-name="P9">PROYECTO DE COMUNICACIÓN PEDIDO DE INFORME </text:p>
      <text:p text:style-name="P9"/>
      <text:p text:style-name="P9"/>
      <text:p text:style-name="P9"/>
      <text:p text:style-name="P10">“La Cámara de Diputados de la Provincia, vería con agrado que el Poder Ejecutivo, a través del Ministerio de Justicia y Derechos humanos, <text:s/>teniendo en cuenta los potenciales puntos en común entre la denominada "megacausa de Rosario" y la conocida como Colegio de Escribanos de la ciudad de Santa Fe a partir de las actuaciones producidas en el seno del Registro General de la Propiedad y el Servicio de Catastro e Información Territorial, <text:span text:style-name="T41">tenga a bien</text:span> informar: </text:p>
      <text:p text:style-name="P10"/>
      <text:p text:style-name="P12"><text:span text:style-name="T39">1.- </text:span><text:span text:style-name="T40">Si se detectaron actividades irregulares en el ámbito del Registro General de la Propiedad y el Servicio de Catastro e información Territorial, </text:span><text:span text:style-name="T41">remitiendo, en su caso, </text:span><text:span text:style-name="T40">copia certificada de las actuaciones llevadas adelante en ambas reparticiones. </text:span></text:p>
      <text:p text:style-name="P10"/>
      <text:p text:style-name="P10"><text:soft-page-break/><text:span text:style-name="T39">2.- </text:span>Si existe un inventario de los bienes inmuebles de terceros afectados por las <text:span text:style-name="T41">presuntas </text:span>maniobras de los profesionales comprometidos. </text:p>
      <text:p text:style-name="P10"/>
      <text:p text:style-name="P10"><text:span text:style-name="T39">3.- </text:span>En razón de las actuaciones de la llamada Causa del Colegio de Escribanos de Santa Fe, sírvase informar a través de las vías administrativas <text:span text:style-name="T41">pertinentes, </text:span><text:span text:style-name="T42">si hubo</text:span><text:span text:style-name="T41"> instrucciones impartidas por parte del Ministerio de Justicia y Derechos Humanos a partir de la iniciación de las referidas actuaciones</text:span>, <text:span text:style-name="T41">en particular, en la órbita del </text:span><text:s/>Registro General de la Propiedad, dependiente de <text:span text:style-name="T41">dicha Cartera Ministerial</text:span>. </text:p>
      <text:p text:style-name="P11"/>
      <text:p text:style-name="P11"><text:span text:style-name="T39">4.- </text:span>En el mismo sentido, sírvase informar si la Fiscalía de Estado, constituida como querellante, sugirió medidas para prevenir eventuales nuevas maniobras lesivas a distintos intereses.</text:p>
      <text:p text:style-name="P8"/>
      <text:p text:style-name="P15"><text:span text:style-name="T31">Sala de la Comisión: </text:span><text:span text:style-name="T36">03</text:span><text:span text:style-name="T34"> </text:span><text:span text:style-name="T31"><text:s/></text:span><text:span text:style-name="T32">de <text:s/></text:span><text:span text:style-name="T35">Noviembre</text:span><text:span text:style-name="T32"> </text:span><text:span text:style-name="T33"><text:s/>de 2016.-</text:span></text:p>
      <text:p text:style-name="P15"><text:span text:style-name="T33"/></text:p>
      <text:p text:style-name="P16"><text:span text:style-name="T36">Firmantes: GALASSI, DI POLLINA, RUBEO, NICOTRA, HENN, AYALA, MIRABELLA, BACARELLA, BOSCAROL Y FERNANDEZ.</text:span></text:p>
      <text:p text:style-name="P6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11-03T11:59:40</dc:date>
    <meta:print-date>2016-06-30T11:37:36</meta:print-date>
    <meta:editing-cycles>79</meta:editing-cycles>
    <meta:editing-duration>PT9H26M4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383" meta:character-count="2468" meta:non-whitespace-character-count="2077"/>
  </office:meta>
</office:document-meta>
</file>